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Calibri" fo:font-size="12pt" officeooo:rsid="00012bd2" officeooo:paragraph-rsid="00012bd2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fo:font-size="12pt" officeooo:rsid="00026785" officeooo:paragraph-rsid="00026785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2pt" officeooo:rsid="00038c9a" officeooo:paragraph-rsid="00038c9a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Calibri" fo:font-size="12pt" officeooo:rsid="0004369d" officeooo:paragraph-rsid="0004369d" style:font-size-asian="12pt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2pt" fo:font-weight="bold" officeooo:rsid="0001a8a4" officeooo:paragraph-rsid="0001a8a4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ize="12pt" fo:font-weight="bold" officeooo:rsid="0001a8a4" officeooo:paragraph-rsid="0001a8a4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size="12pt" fo:font-weight="bold" officeooo:rsid="00026785" officeooo:paragraph-rsid="00026785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Calibri" fo:font-size="12pt" fo:font-weight="bold" officeooo:rsid="00026785" officeooo:paragraph-rsid="00026785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Calibri" fo:font-size="12pt" fo:font-weight="bold" officeooo:rsid="00038c9a" officeooo:paragraph-rsid="00038c9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libri" fo:font-size="12pt" fo:font-weight="bold" officeooo:rsid="0004369d" officeooo:paragraph-rsid="0004369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Calibri" fo:font-size="12pt" fo:font-weight="bold" officeooo:rsid="0004369d" officeooo:paragraph-rsid="0004a6f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font-name="Calibri" fo:font-size="12pt" fo:font-weight="bold" officeooo:rsid="0004369d" officeooo:paragraph-rsid="0004369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Calibri" fo:font-size="12pt" fo:font-weight="bold" officeooo:rsid="0004369d" officeooo:paragraph-rsid="0004a6f2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start" style:justify-single-word="false"/>
      <style:text-properties style:font-name="Calibri" fo:font-size="12pt" fo:font-weight="bold" officeooo:rsid="0004369d" officeooo:paragraph-rsid="0004369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Calibri" fo:font-size="12pt" fo:font-weight="bold" officeooo:rsid="0004a6f2" officeooo:paragraph-rsid="0004a6f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style:font-name="Calibri" fo:font-size="12pt" fo:font-weight="bold" officeooo:rsid="00063747" officeooo:paragraph-rsid="00063747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Calibri" fo:font-size="12pt" fo:font-weight="bold" officeooo:rsid="00063747" officeooo:paragraph-rsid="00063747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Calibri" fo:font-size="12pt" fo:font-weight="bold" officeooo:rsid="00064491" officeooo:paragraph-rsid="0006449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Calibri" fo:font-size="12pt" fo:font-weight="bold" officeooo:rsid="00067a95" officeooo:paragraph-rsid="00067a95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Calibri" fo:font-size="12pt" fo:font-weight="bold" officeooo:rsid="0006c4a8" officeooo:paragraph-rsid="0006c4a8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style:font-name="Calibri" fo:font-size="12pt" fo:font-weight="bold" officeooo:rsid="0006c4a8" officeooo:paragraph-rsid="0006c4a8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Calibri" fo:font-size="12pt" fo:font-weight="bold" officeooo:rsid="0007dedf" officeooo:paragraph-rsid="0007dedf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font-name="Calibri" fo:font-size="12pt" fo:font-weight="bold" officeooo:rsid="0007dedf" officeooo:paragraph-rsid="0007dedf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style:font-name="Calibri" fo:font-size="12pt" fo:font-weight="bold" officeooo:rsid="0007f91f" officeooo:paragraph-rsid="0007f91f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style:font-name="Calibri" fo:font-size="12pt" fo:font-weight="bold" officeooo:rsid="0007f91f" officeooo:paragraph-rsid="000ab6c3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Calibri" fo:font-size="12pt" fo:font-weight="bold" officeooo:rsid="0007f91f" officeooo:paragraph-rsid="0007f91f" style:font-size-asian="12pt" style:font-weight-asian="bold" style:font-size-complex="12pt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Calibri" fo:font-size="12pt" fo:font-weight="bold" officeooo:rsid="0009d9c0" officeooo:paragraph-rsid="0009d9c0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00%" fo:text-align="center" style:justify-single-word="false"/>
      <style:text-properties style:font-name="Calibri" fo:font-size="12pt" fo:font-weight="bold" officeooo:rsid="0009d9c0" officeooo:paragraph-rsid="0009d9c0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rsid="0001a8a4" officeooo:paragraph-rsid="0001a8a4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rsid="00026785" officeooo:paragraph-rsid="00026785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rsid="0004369d" officeooo:paragraph-rsid="0004369d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rsid="0004369d" officeooo:paragraph-rsid="0004a6f2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line-height="100%" fo:text-align="start" style:justify-single-word="false"/>
      <style:text-properties style:font-name="Calibri" fo:font-size="12pt" fo:font-weight="normal" officeooo:rsid="0004369d" officeooo:paragraph-rsid="0004369d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line-height="100%" fo:text-align="start" style:justify-single-word="false"/>
      <style:text-properties style:font-name="Calibri" fo:font-size="12pt" fo:font-weight="normal" officeooo:rsid="0004369d" officeooo:paragraph-rsid="0004a6f2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line-height="100%" fo:text-align="end" style:justify-single-word="false"/>
      <style:text-properties style:font-name="Calibri" fo:font-size="12pt" fo:font-weight="normal" officeooo:rsid="0004369d" officeooo:paragraph-rsid="0004a6f2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line-height="100%" fo:text-align="start" style:justify-single-word="false"/>
      <style:text-properties style:font-name="Calibri" fo:font-size="12pt" fo:font-weight="normal" officeooo:rsid="0004a6f2" officeooo:paragraph-rsid="0004a6f2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rsid="0004a6f2" officeooo:paragraph-rsid="0004a6f2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line-height="100%" fo:text-align="start" style:justify-single-word="false"/>
      <style:text-properties style:font-name="Calibri" fo:font-size="12pt" fo:font-weight="normal" officeooo:rsid="00063747" officeooo:paragraph-rsid="00063747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rsid="00063747" officeooo:paragraph-rsid="00063747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rsid="00064491" officeooo:paragraph-rsid="00064491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rsid="00067a95" officeooo:paragraph-rsid="00067a95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rsid="0006c4a8" officeooo:paragraph-rsid="0006c4a8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rsid="0007dedf" officeooo:paragraph-rsid="0007dedf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rsid="0007f91f" officeooo:paragraph-rsid="0007f91f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line-height="100%" fo:text-align="center" style:justify-single-word="false"/>
      <style:text-properties style:font-name="Calibri" fo:font-size="12pt" fo:font-weight="normal" officeooo:rsid="0007f91f" officeooo:paragraph-rsid="0007f91f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line-height="100%" fo:text-align="start" style:justify-single-word="false"/>
      <style:text-properties style:font-name="Calibri" fo:font-size="12pt" fo:font-weight="normal" officeooo:rsid="0007f91f" officeooo:paragraph-rsid="000ab6c3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rsid="0009d9c0" officeooo:paragraph-rsid="0009d9c0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line-height="100%" fo:text-align="center" style:justify-single-word="false"/>
      <style:text-properties style:font-name="Calibri" fo:font-size="12pt" fo:font-weight="normal" officeooo:rsid="0009d9c0" officeooo:paragraph-rsid="0009d9c0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Calibri" fo:font-size="12pt" fo:font-weight="normal" officeooo:rsid="000af1c9" officeooo:paragraph-rsid="000af1c9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line-height="100%" fo:text-align="end" style:justify-single-word="false"/>
      <style:text-properties style:font-name="Calibri" fo:font-size="12pt" fo:font-weight="normal" officeooo:rsid="000af1c9" officeooo:paragraph-rsid="000af1c9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line-height="100%" fo:text-align="end" style:justify-single-word="false"/>
      <style:text-properties style:font-name="Calibri" fo:font-size="12pt" fo:font-weight="normal" officeooo:rsid="000af1c9" officeooo:paragraph-rsid="000bfb34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line-height="100%" fo:text-align="end" style:justify-single-word="false"/>
      <style:text-properties style:font-name="Calibri" fo:font-size="12pt" fo:font-weight="normal" officeooo:rsid="000af1c9" officeooo:paragraph-rsid="00067a95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line-height="100%" fo:text-align="end" style:justify-single-word="false"/>
      <style:text-properties style:font-name="Calibri" fo:font-size="12pt" fo:font-weight="normal" officeooo:rsid="00101a0c" officeooo:paragraph-rsid="00101a0c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line-height="100%" fo:text-align="center" style:justify-single-word="false"/>
      <style:text-properties style:font-name="Calibri" fo:font-size="15pt" fo:font-weight="bold" officeooo:rsid="0001a8a4" officeooo:paragraph-rsid="0001a8a4" style:font-size-asian="15pt" style:font-weight-asian="bold" style:font-size-complex="15pt" style:font-weight-complex="bold"/>
    </style:style>
    <style:style style:name="T1" style:family="text">
      <style:text-properties officeooo:rsid="0001a8a4"/>
    </style:style>
    <style:style style:name="T2" style:family="text">
      <style:text-properties officeooo:rsid="00038c9a"/>
    </style:style>
    <style:style style:name="T3" style:family="text">
      <style:text-properties officeooo:rsid="0004369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064491"/>
    </style:style>
    <style:style style:name="T6" style:family="text">
      <style:text-properties officeooo:rsid="0006c4a8"/>
    </style:style>
    <style:style style:name="T7" style:family="text">
      <style:text-properties officeooo:rsid="0007dedf"/>
    </style:style>
    <style:style style:name="T8" style:family="text">
      <style:text-properties officeooo:rsid="0007f91f"/>
    </style:style>
    <style:style style:name="T9" style:family="text">
      <style:text-properties officeooo:rsid="000a8c3a"/>
    </style:style>
    <style:style style:name="T10" style:family="text">
      <style:text-properties officeooo:rsid="000ab6c3"/>
    </style:style>
    <style:style style:name="T11" style:family="text">
      <style:text-properties officeooo:rsid="000af1c9"/>
    </style:style>
    <style:style style:name="T12" style:family="text">
      <style:text-properties officeooo:rsid="000d48a7"/>
    </style:style>
    <style:style style:name="T13" style:family="text">
      <style:text-properties officeooo:rsid="000e5b5c"/>
    </style:style>
    <style:style style:name="T14" style:family="text">
      <style:text-properties officeooo:rsid="00101a0c"/>
    </style:style>
    <style:style style:name="T15" style:family="text">
      <style:text-properties officeooo:rsid="001151d6"/>
    </style:style>
    <style:style style:name="T16" style:family="text">
      <style:text-properties officeooo:rsid="0012278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 temelju članka 54. stavak 1 Zakona o ustanovama (NN 76/93, 29/97, 47/99 i 35/08) i Odluke o osnivanju ustanove BLATSKI FIŽULI ustanova <text:span text:style-name="T1">u kulturi (Sl. gl. Općine Blato 5/07) Upravno vijeće, uz prethodnu suglasnost Osnivača ustanove BLATSKI FIŽULI zastupanog po Općinskom Načelniku Anti Šeparoviću, donosi </text:span></text:p>
      <text:p text:style-name="P1"/>
      <text:p text:style-name="P54">STATUT</text:p>
      <text:p text:style-name="P6"/>
      <text:p text:style-name="P6">I. OPĆE ODREDBE</text:p>
      <text:p text:style-name="P5">Članak 1.</text:p>
      <text:p text:style-name="P6"/>
      <text:p text:style-name="P29">Ovim statutom uređuje se:</text:p>
      <text:p text:style-name="P29">- status, naziv, sjedište, djelatnosti, pečat i znak ustanove BLATSKI FIŽULI ustanova u kulturi (u daljn<text:span text:style-name="T12">j</text:span>em tekstu: Ustanova),</text:p>
      <text:p text:style-name="P29">- pravni položaj, upravljanje, sastav, imenovanje i razrješenje članova Upravnog vijeća, zastupanje i predstavljanje Ustanove,</text:p>
      <text:p text:style-name="P29">- unutarnje ustrojstvo,</text:p>
      <text:p text:style-name="P29">- imovina i stjecanje imovine, raspolaganje dobiti,</text:p>
      <text:p text:style-name="P29">- javnost rada, opći akti, nadzor, prestanak ustanove i druga pitanja značajna za rad Ustanove.</text:p>
      <text:p text:style-name="P29"/>
      <text:p text:style-name="P5">Članak 2.</text:p>
      <text:p text:style-name="P5"/>
      <text:p text:style-name="P30">Osnivač Ustanove je Općina Blato (u daljnjem tekstu:Općina).</text:p>
      <text:p text:style-name="P30">Općina je osnivačem i vlasnikom postala temeljem članka 12. stavak 3. Zakona o ustanovama i Odluke Općinskog vijeća Blato o osnivanju ustanove BLATSKI FIŽULI ustanova u kulturi od 8. studenoga 2007. godine (u daljnjem tekstu:Odluka).</text:p>
      <text:p text:style-name="P30"/>
      <text:p text:style-name="P7">II. STATUS, NAZIV, SJEDIŠTE, DJELATNOST, PEČAT I ZNAK USTANOVE</text:p>
      <text:p text:style-name="P30"/>
      <text:p text:style-name="P8">Članak 3.</text:p>
      <text:p text:style-name="P8"/>
      <text:p text:style-name="P30">Ustanova djeluje u pravnom prometu pod nazivom: Blatski fižuli ustanova u kulturi.</text:p>
      <text:p text:style-name="P30">Naziv Ustanove istaknut je na sjedištu – uredu Ustanove.</text:p>
      <text:p text:style-name="P30"/>
      <text:p text:style-name="P8">Članak 4.</text:p>
      <text:p text:style-name="P8"/>
      <text:p text:style-name="P30">Sjedište Ustanove je u Blatu, Trg dr. Franje Tuđmana 2.</text:p>
      <text:p text:style-name="P30">Ustanova je pravna osoba upisana u sudski registar ustanova pri Trgovačkom sudu u Dubrovniku 3.01.2008. u registarski uložak s matičnim brojem subjekta upisa (MBS) 090022972.</text:p>
      <text:p text:style-name="P30"/>
      <text:p text:style-name="P8">Članak 5.</text:p>
      <text:p text:style-name="P8"/>
      <text:p text:style-name="P30">O promjeni naziva, sjedišta, te statusnim promjenama odlučuje Osnivač.</text:p>
      <text:p text:style-name="P30"/>
      <text:p text:style-name="P8">Članak 6.</text:p>
      <text:p text:style-name="P8"/>
      <text:p text:style-name="P2">Ustanova obavlja svoju djelatnost utvrđenu Odlukom i ovim statutom i to:</text:p>
      <text:p text:style-name="P2">- javno prikazivanje filmova</text:p>
      <text:p text:style-name="P2">- galerijsko izložbena,</text:p>
      <text:p text:style-name="P2"><text:soft-page-break/>- organizacija prigodnih, glazbenih, estradnih, filmskih u drugih kulturno - umjetničkih programa u <text:s text:c="6"/>vlastitoj produkciji ili u suradnji s drugim ustanovama,</text:p>
      <text:p text:style-name="P2">- javno izvođenje dramskih, glazbeno – <text:span text:style-name="T2">scenskih, lutkarskih i drugih scenskih djela,</text:span></text:p>
      <text:p text:style-name="P2">- <text:span text:style-name="T2">umjetničko i književno stvaralaštvo i reproduktivno izvođenje,</text:span></text:p>
      <text:p text:style-name="P2">- <text:span text:style-name="T2">promidžba ( reklama i propaganda ),</text:span></text:p>
      <text:p text:style-name="P2">- <text:span text:style-name="T2">izdavanje knjiga, novina, časopisa, periodičnih publikacija, fotografija, razglednica i plakata,</text:span></text:p>
      <text:p text:style-name="P2">- <text:span text:style-name="T2">izdavanje i umnožavanje snimljenih zapisa,</text:span></text:p>
      <text:p text:style-name="P2">- <text:span text:style-name="T2">njegovanje tradicijske baštine</text:span></text:p>
      <text:p text:style-name="P2">- <text:span text:style-name="T2">poticanje i promicanje amaterskog stvaralaštva u kulturi,</text:span></text:p>
      <text:p text:style-name="P3">- organizacija kulturnih skupova, promocija, savjetovanja, radionica, kolonija, predavanja, seminara i tribina</text:p>
      <text:p text:style-name="P3">- edukacija i približavanje informacijskih i komunikacijskih tehnologija stanovnicima općine Blato</text:p>
      <text:p text:style-name="P3">- čuvanje, prezentiranje i proučavanje kulturne baštine općine Blato</text:p>
      <text:p text:style-name="P3">- promicanje kulturnih vrijednosti i umjetničkih dosega općine Blato, otoka Korčule i Republike Hrvatske putem među općinske, regionalne, međunarodne i međudržavne suradnje,</text:p>
      <text:p text:style-name="P3">- promicanje održivog razvoja i kulture življenja kao kulture u najširem smislu.</text:p>
      <text:p text:style-name="P3">- <text:span text:style-name="T14">čuvanje, prezentiranje i proučavanje kulturne baštine općine Blato.</text:span></text:p>
      <text:p text:style-name="P3">Pored djelatnosti upisane u sudski registar Ustanova može obavljati i druge djelatnosti koje služe ili pogoduju obavljanju djelatnosti upisane u Registar.</text:p>
      <text:p text:style-name="P3">Odluku o promjeni djelatnosti donosi Upravno vijeće uz prethodnu suglasnost Osnivača.</text:p>
      <text:p text:style-name="P3"/>
      <text:p text:style-name="P9">Članak 7.</text:p>
      <text:p text:style-name="P9"/>
      <text:p text:style-name="P3">Ustanova ima pečat okruglog oblika, promjera 35 mm, na kojem je uz rub kružno upisan slijedeći tekst: BLATSKI FIŽULI <text:s/>na gornjem luku i USTANOVA U KULTURI, Blato, na donjem luku, a u sredini je znak Ustanove.</text:p>
      <text:p text:style-name="P3">Pečatom se ovjeravaju isprave i akti u pravnom prometu i u odnosu prema tijelima <text:span text:style-name="T3">državne uprave i jedinica lokalne samouprave.</text:span></text:p>
      <text:p text:style-name="P4">Ustanova može imati više pečata i svaki pečat ima svoj redni broj.</text:p>
      <text:p text:style-name="P4">Broj pečata, način korištenja, te osobe odgovorne za čuvanje pečata utvrđuje odlukom ravnatelj Ustanove.</text:p>
      <text:p text:style-name="P4"/>
      <text:p text:style-name="P12">Članak 8.</text:p>
      <text:p text:style-name="P12"/>
      <text:p text:style-name="P4">Ustanova ima znak.</text:p>
      <text:p text:style-name="P4">Znak Ustanove je loža.</text:p>
      <text:p text:style-name="P4">O načinu korištenja znaka odlučuje ravnatelj.</text:p>
      <text:p text:style-name="P4"/>
      <text:p text:style-name="P10">III. PRAVNI POLOŽAJ, UPRAVLJANJE, SASTAV, IMENOVANJE I RAZRIJEŠENJE ČLANOVA UPRAVNOG VIJEĆA, ZASTUPANJE I PREDSTAVLJANJE USTANOVE</text:p>
      <text:p text:style-name="P10"/>
      <text:p text:style-name="P12">Članak 9.</text:p>
      <text:p text:style-name="P12"/>
      <text:p text:style-name="P31">Ustanova posluje sam<text:span text:style-name="T11">o</text:span>stalno i obavlja svoju djel<text:span text:style-name="T11">a</text:span>tnost na način određen Zakonom, Odlukom i drugim općim aktima Ustanove.</text:p>
      <text:p text:style-name="P31"/>
      <text:p text:style-name="P12">Članak 10.</text:p>
      <text:p text:style-name="P12"/>
      <text:p text:style-name="P31">Tijela Ustanove su Upravno vijeće i ravnatelj.</text:p>
      <text:p text:style-name="P31"><text:soft-page-break/></text:p>
      <text:p text:style-name="P14">1. UPRAVNO VIJEĆE</text:p>
      <text:p text:style-name="P12">Članak 11.</text:p>
      <text:p text:style-name="P12"/>
      <text:p text:style-name="P31">Ustanovom upravlja Upravno vijeće.</text:p>
      <text:p text:style-name="P31">Upravno vijeće sastoji se od tri člana koje imenuje Osnivač.</text:p>
      <text:p text:style-name="P31">Mandat članova Upravnog vijeća traje četiri godine i mogu biti ponovno izabrani.</text:p>
      <text:p text:style-name="P31">Predsjednik i članovi Upravnog vijeća za svoj rad ne primaju naknadu.</text:p>
      <text:p text:style-name="P33"/>
      <text:p text:style-name="P12">Članak 12.</text:p>
      <text:p text:style-name="P12"/>
      <text:p text:style-name="P31">Predsjednik i član Upravnog vijeća može biti razriješen dužnosti prije isteka mandata <text:s/><text:span text:style-name="T15">ak</text:span>o:</text:p>
      <text:p text:style-name="P31">- sam zatraži razriješenje,</text:p>
      <text:p text:style-name="P31">- svojim radom grubo krši propise i opće akte Ustanove,</text:p>
      <text:p text:style-name="P31">- svojim ponašanjem povrijedi ugled Ustanove ili dužnost koju obavlja,</text:p>
      <text:p text:style-name="P31">- nesavjesno obavlja ili ne ispunjava svoju dužnost predsjednika odnosno člana na način da svojim postupcima dovodi do poremećaja rada ili uzrokuje štetu Ustanovi,</text:p>
      <text:p text:style-name="P31">- je pravomoćnom sudskom odlukom utvrđeno da je počinio kazneno djelo za koje se može izreći kazna zatvora.</text:p>
      <text:p text:style-name="P31">Odluku o razriješenju člana Upravnog vijeća donosi Osnivač.</text:p>
      <text:p text:style-name="P32">U slučaju razriješenja člana Upravnog vijeća, novi član imenuje se u roku od 30 dana i na vremensko razdoblje koje je preostalo u mandatu člana koji je razriješen.</text:p>
      <text:p text:style-name="P34"/>
      <text:p text:style-name="P15">Članak 13.</text:p>
      <text:p text:style-name="P13"/>
      <text:p text:style-name="P37">Predsjednika Upravnog vijeća biraju članovi javnim glasovanjem.</text:p>
      <text:p text:style-name="P37">Predsjednik Upravnog vijeća priprema, saziva, te vodi sjednice Vijeća.</text:p>
      <text:p text:style-name="P37">U slučaju kada je predsjednik Upravnog vijeća spriječen, pripreme i vođenje sjednice obavlja član Vijeća kojeg ovlasti predsjednik.</text:p>
      <text:p text:style-name="P34"/>
      <text:p text:style-name="P15">Članak 14.</text:p>
      <text:p text:style-name="P11"/>
      <text:p text:style-name="P37">Upravno vijeće:</text:p>
      <text:p text:style-name="P37">1. Donosi Statut uz prethodnu suglasnost Osnivača,</text:p>
      <text:p text:style-name="P37">2. Donosi Godišnji financijski plan i Program rada Ustanove,</text:p>
      <text:p text:style-name="P37">3. Donosi Pravilnik o unutarnjem ustrojstvu i načinu rada Ustanove, Poslovnik o radu Upravnog vijeća i druge opće akte utvrđene ovim Statutom i zakonom,</text:p>
      <text:p text:style-name="P37">4. Donosi godišnji obračun Ustanove,</text:p>
      <text:p text:style-name="P37">5. Imenuje i razrješava ravnatelja uz suglasnost Osnivača,</text:p>
      <text:p text:style-name="P37">6. Odlučuje o zasnivanju i prestanku radnog odnosa drugih zaposlenika,</text:p>
      <text:p text:style-name="P37">7. Odlučuje o izvješćima ravnatelja o radu Ustanove,</text:p>
      <text:p text:style-name="P37">8. Odlučuje o raspodjeli dobiti za obavljanje i razvoj djelatnosti Ustanove,</text:p>
      <text:p text:style-name="P37">9. <text:span text:style-name="T15">P</text:span>redlaže ravnatelju mjere u cilju ostvarivanja politike poslovanja Ustanove, te osnovne smjernice za rad i poslovanje Ustanove.</text:p>
      <text:p text:style-name="P36"/>
      <text:p text:style-name="P15">Članak 15.</text:p>
      <text:p text:style-name="P15"/>
      <text:p text:style-name="P37">U radu Upravnog vijeća sudjeluje ravnatelj bez prava odlučivanja.</text:p>
      <text:p text:style-name="P37"><text:soft-page-break/>Sjednicama Upravnog vijeća mogu bit nazočne i druge osobe koje pozove predsjednik Upravnog vijeća ili ravnatelj Ustanove ili su pozvane po zaključku Upravnog vijeća, ali bez prava odlučivanja.</text:p>
      <text:p text:style-name="P39">Način rada i odlučivanja Upravnog vijeća uređuje se poslovnikom o radu Upravnog vijeća.</text:p>
      <text:p text:style-name="P16"/>
      <text:p text:style-name="P16">2. Ravnatelj</text:p>
      <text:p text:style-name="P17">Članak 16.</text:p>
      <text:p text:style-name="P17"/>
      <text:p text:style-name="P39">Ravnatelj rukovodi Ustanovom.</text:p>
      <text:p text:style-name="P39">Ravnatelj organizira i vodi poslovanje Ustanove.</text:p>
      <text:p text:style-name="P39">Ravnatelj predstavlja i zastupa Ustanovu samostalno i pojedinačno bez ograničenja, do iznosa od 20.000,00 kuna, a preko <text:span text:style-name="T5">te vrijednosti do iznosa od 200.000,00 kuna uz prethodnu suglasnost Upravnog vijeća, a iznad iznosa od 200.000,00 kuna uz prethodnu suglasnost Osnivača.</text:span></text:p>
      <text:p text:style-name="P38"/>
      <text:p text:style-name="P18">Članak 17.</text:p>
      <text:p text:style-name="P18"/>
      <text:p text:style-name="P40">Ravnatelj poduzima sve pravne radnje u ime i za račun Ustanove, odgovara za zakonitost rada Ustanove, predlaže Godišnji financijski plan i Plan poslovanja Ustanove, brine za provođenje odluka Upravnog vijeća i Osnivača, podnosi Godišnje financijsko izvješće i izvješće o poslovanju Ustanove Upravnom vijeću, vodi evidenciju prisustvovanja na radu, brine o izvještavanju javnosti o radu Ustanove, te obavlja druge poslove utvrđene zakonom, ovim Statutom i drugim općim aktima Ustanove.</text:p>
      <text:p text:style-name="P40"/>
      <text:p text:style-name="P18">Članak 18.</text:p>
      <text:p text:style-name="P18"/>
      <text:p text:style-name="P40">Ravnatelj, u sklopu svojih ovlaštenja, može drugoj osobi dati specijalnu ili generalnu punomoć za zastupanje u pravnom prometu, o čemu je dužan izvijestiti Upravno vijeće.</text:p>
      <text:p text:style-name="P40">Sadržaj i trajanje punomoći određuje ravnatelj pri njezinom izdavanju.</text:p>
      <text:p text:style-name="P40"/>
      <text:p text:style-name="P18">Članak 19.</text:p>
      <text:p text:style-name="P18"/>
      <text:p text:style-name="P40">Za ravnatelja može biti imenovana osoba koja ima visoku stručnu spremu, aktivno znanje jednog stranog jezika, te ostale uvjete utvrđene zakonom.</text:p>
      <text:p text:style-name="P40">Ravnatelj se imenuje na vrijeme od četiri godine.</text:p>
      <text:p text:style-name="P40">Ista osoba može biti ponovno imenovana ravnatelj.</text:p>
      <text:p text:style-name="P40"/>
      <text:p text:style-name="P19">Članak 20.</text:p>
      <text:p text:style-name="P19"/>
      <text:p text:style-name="P41">Ugovor o radu s ravnateljem ustanove zaključuje predsjednik Upravnog vijeća.</text:p>
      <text:p text:style-name="P41">Ravnatelj se imenuje na temelju javnog natječaja sukladno zakonu. Natječaj za imenovanje ravnatelja objavljuje se u javnom glasilu i Narodnim novinama i traje 15 dana.</text:p>
      <text:p text:style-name="P41"/>
      <text:p text:style-name="P19">Članak 21.</text:p>
      <text:p text:style-name="P19"/>
      <text:p text:style-name="P41">Ako se na prijavljeni natječaj nitko ne prijavi ili nitko od prijavljenih kandidata ne bude izabran, natječaj će se ponoviti u roku od 60 dana.</text:p>
      <text:p text:style-name="P41">Do imenovanja ravnatelja na temelju ponovljenog natječaja Osnivač će imenovati vršitelja dužnosti.</text:p>
      <text:p text:style-name="P41"/>
      <text:p text:style-name="P19"/>
      <text:p text:style-name="P19"><text:soft-page-break/>Članak 22.</text:p>
      <text:p text:style-name="P19"/>
      <text:p text:style-name="P41">Ravnatelj Ustanove može biti razriješen i prije isteka roka na koji je imenovan.</text:p>
      <text:p text:style-name="P41">Upravno vijeće donijet će uz suglasnost Osn<text:span text:style-name="T6">ivača odluku o razriješenju ravnatelja:</text:span></text:p>
      <text:p text:style-name="P41">- <text:span text:style-name="T6">ako ravnatelj sam zatraži razriješenje,</text:span></text:p>
      <text:p text:style-name="P41">- <text:span text:style-name="T6">ako nastanu takvi razlozi koji, po posebnim propisima kojima se uređuju radni odnosi, dovedu do prestanka ugovora o radu,</text:span></text:p>
      <text:p text:style-name="P41">- <text:span text:style-name="T6">ako ravnatelj ne postupa po propisima ili općim aktima Ustanove ili neosnovano ne izvršava odluke Upravnog vijeća ili Osnivača ili postupa protivno njima,</text:span></text:p>
      <text:p text:style-name="P42">- ako ravnatelj nesavjesno obavlja svoje dužnosti tako da su nastale ili mogu nastati veće smetnje u obavljanju djelatnosti Ustanove.</text:p>
      <text:p text:style-name="P42">Prije odluke o razriješenju ravnatelju se mora dati mogućnost da se izjasni o razlozima za razriješenje.</text:p>
      <text:p text:style-name="P42">Protiv odluke o razriješenju, ravnatelj koji je razriješen ima pravo tužbom tražiti sudsku zaštitu, ako smatra da je povrijeđen propisani postupak i da je ta povreda mogla bitno utjecati na odluku ili da nisu postojali razlozi za razriješenje propisani zakonom i ovim Statutom.</text:p>
      <text:p text:style-name="P42">Tužba se podnosi nadležnom sudu u roku od 30 dana od dana primitka odluke o razriješenu.</text:p>
      <text:p text:style-name="P42"/>
      <text:p text:style-name="P20">IV. UNUTARNJE USTROJSTVO</text:p>
      <text:p text:style-name="P20"/>
      <text:p text:style-name="P21">Članak 23.</text:p>
      <text:p text:style-name="P21"/>
      <text:p text:style-name="P42">Ustanova se ustrojava kao jedinstvena pravna osoba.</text:p>
      <text:p text:style-name="P42"><text:span text:style-name="T7">U</text:span>nutar<text:span text:style-name="T7">nje ustrojstvo Ustanove, opis poslova i način rada uređuje se Pravilnikom o unutarnjem ustrojstvu i načinu rada Ustanove.</text:span></text:p>
      <text:p text:style-name="P42"/>
      <text:p text:style-name="P22">V. IMOVINA I STJECANJE IMOVINE, RASPOLAGANJE DOBITI</text:p>
      <text:p text:style-name="P22"/>
      <text:p text:style-name="P23">Članak 24.</text:p>
      <text:p text:style-name="P23"/>
      <text:p text:style-name="P43">Imovinu Ustanove čine stvari, prava i novčana sredstva stečena radom i poslovanjem Ustanove, kao i ona koja su probavljena iz drugih izvora.</text:p>
      <text:p text:style-name="P43">U pravnom prometu Ustanova odgovara cijelom svojom imovinom, a njene gubitke pokriva Osnivač neograničeno i solidarno. </text:p>
      <text:p text:style-name="P43">Ustanova ne može bez suglasnosti Osnivača steći, opteretiti ili otuđiti nekretninu ili drugu imovinu, bez obzira <text:span text:style-name="T8">na njihovu vrijednost.</text:span></text:p>
      <text:p text:style-name="P44">Ostvarenu dobit Ustanova koristi isključivo za obavljanje i razvoj djelatnosti Ustanove, u skladu sa Statutom Ustanove i odgovarajućim odlukama Osnivača.</text:p>
      <text:p text:style-name="P44"/>
      <text:p text:style-name="P45"><text:span text:style-name="T4">Članak 25</text:span>.</text:p>
      <text:p text:style-name="P45"/>
      <text:p text:style-name="P44">Imovinom Ustanove raspolaže Upravno vijeće i ravnatelj Ustanove u skladu sa Statutom i zakonom.</text:p>
      <text:p text:style-name="P44">Sredstva za rad Ustanove osiguravaju se iz sljedećih izvora:</text:p>
      <text:p text:style-name="P44">- iz vlastite djelatnosti, pružanjem usluga,</text:p>
      <text:p text:style-name="P44">- proračuna Općine Blato,</text:p>
      <text:p text:style-name="P44">- proračuna Dubrovačko – neretvanske županije,</text:p>
      <text:p text:style-name="P44">- Državnog proračuna,</text:p>
      <text:p text:style-name="P44">- sredstava drugih tijela u skladu sa njihovim odlukama,</text:p>
      <text:p text:style-name="P44">- zaklada, sponzorstava, dotacija i drugih vidova pomoći.</text:p>
      <text:p text:style-name="P24"><text:soft-page-break/>Članak 26. </text:p>
      <text:p text:style-name="P24"/>
      <text:p text:style-name="P44">Prije početka godine Upravno vijeće donosi Plan poslovanja i Godišnji financijski plan za tu poslovnu godinu. </text:p>
      <text:p text:style-name="P44">Ako ne postoje uvjeti da se <text:s/>financijski plan donese u propisanom roku i za plansku godinu, donosi se privremeni financijski plan za najdulje tri mjeseca poslovanja Ustanove.</text:p>
      <text:p text:style-name="P44">Odluka o financijskom planu i privremenom financijskom planu donosi Upravno vijeće na prijedlog ravnatelja.</text:p>
      <text:p text:style-name="P44">Za izvršenje Plana poslovanja i Godišnjeg financijskog plana odgovoran je ravnatelj Ustanove koji po isteku poslovne godine podnosi Upravnom vijeću Godišnje financijsko izvješće zajedno s Izvješćem o poslovanju Ustanove za proteklu godinu.</text:p>
      <text:p text:style-name="P44"/>
      <text:p text:style-name="P24">Članak 27.</text:p>
      <text:p text:style-name="P24"/>
      <text:p text:style-name="P44">Upravno vijeće Ustanove podnosi Osnivaču izvješće o poslovanju Ustanove zajedno s Godišnjim financijskim izvješćem za proteklu godinu u zakonskom roku.</text:p>
      <text:p text:style-name="P44"/>
      <text:p text:style-name="P24">Članak 28.</text:p>
      <text:p text:style-name="P24"/>
      <text:p text:style-name="P44">Naredbod<text:span text:style-name="T15">a</text:span>vac za izvršenje Financi<text:span text:style-name="T9">jskog</text:span> plana je ravnatelj Ustanove.</text:p>
      <text:p text:style-name="P44"/>
      <text:p text:style-name="P24">Članak 29.</text:p>
      <text:p text:style-name="P24"/>
      <text:p text:style-name="P44">Ustanova posluje preko jedinstvenog računa.</text:p>
      <text:p text:style-name="P44"/>
      <text:p text:style-name="P26">VI. JAVNOST RADA, OPĆI AKTI, NADZOR, PRESTANAK USTANOVE</text:p>
      <text:p text:style-name="P44"/>
      <text:p text:style-name="P26">1. JAVNOST RADA</text:p>
      <text:p text:style-name="P25"/>
      <text:p text:style-name="P25">Članak 30.</text:p>
      <text:p text:style-name="P25"/>
      <text:p text:style-name="P46">Rad Ustanove je javan.</text:p>
      <text:p text:style-name="P44">Ustanova je dužna pravodobno i istinito <text:span text:style-name="T10">i</text:span>zvještavati javnost o obavljanju djelatnosti za <text:s/>koju j<text:span text:style-name="T10">e</text:span> osnovana putem biltena, sredstava javnog informiranja i Izvješća o radu.</text:p>
      <text:p text:style-name="P44">Ustanova nije dužna davati podatke koji predstavljaju poslovnu tajnu.</text:p>
      <text:p text:style-name="P44"/>
      <text:p text:style-name="P26">2. POSLOVNA TAJNA</text:p>
      <text:p text:style-name="P24">Članak 31. </text:p>
      <text:p text:style-name="P24"/>
      <text:p text:style-name="P44">Poslovnom tajnom smatraju se isprave i podaci čije bi priopćavanj<text:span text:style-name="T11">e</text:span> ili davanje na uvid neovlaštenim osobama bilo protivno poslovanju Ustanove ili štetilo njezinom poslovnom ugledu odnosno interesu i ugledu zaposlenih.</text:p>
      <text:p text:style-name="P44">Isprave i podatke koji predstavljaju poslovnu tajnu drugim osobama mogu priopćavati ravnatelj i osobe koje on ovlasti.</text:p>
      <text:p text:style-name="P44">Povreda čuvanja poslovne tajne predstavlja težu povredu radne obveze.</text:p>
      <text:p text:style-name="P44">O čuvanju poslovne tajne neposredno skrbi ravnatelj.</text:p>
      <text:p text:style-name="P44"/>
      <text:p text:style-name="P24"/>
      <text:p text:style-name="P24"/>
      <text:p text:style-name="P24"><text:soft-page-break/>Članak 32.</text:p>
      <text:p text:style-name="P24"/>
      <text:p text:style-name="P44">Poslovno, tajnom smatraju se:</text:p>
      <text:p text:style-name="P44">- dokumenti koje ravnatelj ili Upravno vijeće proglas<text:span text:style-name="T11">e</text:span> poslovnom tajnom,</text:p>
      <text:p text:style-name="P44">- podaci koje nadležno tijelo državne vlasti kao povjerljive priopće ustanov<text:span text:style-name="T11">i</text:span>,</text:p>
      <text:p text:style-name="P44">- mjere i način postupanja u slučaju nastanka izvanrednih okolnosti,</text:p>
      <text:p text:style-name="P44">- dokumenti koji se odnose na obranu,</text:p>
      <text:p text:style-name="P44">- plan fizičko - tehničkog osiguranja objekata i imovine,</text:p>
      <text:p text:style-name="P44">- druge isprave i podaci čije bi priopćavanje neovlaštenoj osobi bilo protivno interesima ustanove, osnivača, te drugih tijela državne vlasti.</text:p>
      <text:p text:style-name="P44"/>
      <text:p text:style-name="P26">3. OPĆI AKTI</text:p>
      <text:p text:style-name="P24">Članak 33.</text:p>
      <text:p text:style-name="P24"/>
      <text:p text:style-name="P44">Opći akti Ustanove su Statut, Pravilnici, Odluke, Upute (naputci) i Poslovnici kojima se na opći način uređuju pojedina pitanja djelatnosti Ustanove.</text:p>
      <text:p text:style-name="P44">Statut je temeljni opći akt kojeg donosi Upravno vijeće uz prethodnu suglasnost Osnivača. </text:p>
      <text:p text:style-name="P44">Podrobnije odredbe o aktima Ustanove, postupku donošenj<text:span text:style-name="T11">a</text:span> i objava uređuju se Poslovnikom o radu Upravnog vij<text:span text:style-name="T11">e</text:span>ća.</text:p>
      <text:p text:style-name="P44">Svi važniji opći akti koj<text:span text:style-name="T11">e</text:span> donosi Upravno vijeće objavljuju se u „Službenom glasniku općine Blato” i stupaju na snagu osmog dana od objave,a <text:s/>samo iznimno danom objave.</text:p>
      <text:p text:style-name="P44">Statut i opći akti Ustanove ne <text:s/>mogu imati povratno djelovanje. </text:p>
      <text:p text:style-name="P44"/>
      <text:p text:style-name="P26">4. NADZOR</text:p>
      <text:p text:style-name="P24">Članak 34. </text:p>
      <text:p text:style-name="P24"/>
      <text:p text:style-name="P44"><text:span text:style-name="T11">N</text:span>adzor nad radom Ustanove vrši Osnivač. </text:p>
      <text:p text:style-name="P44"/>
      <text:p text:style-name="P26">5. PRESTANAK USTANOVE</text:p>
      <text:p text:style-name="P24">Članak 35. </text:p>
      <text:p text:style-name="P24"/>
      <text:p text:style-name="P44">U slučaju prestanka U<text:span text:style-name="T12">s</text:span>tanove preostala imovina predaje se Osnivaču.</text:p>
      <text:p text:style-name="P44"/>
      <text:p text:style-name="P27">VII. ZAVRŠNE ODREDBE</text:p>
      <text:p text:style-name="P27"/>
      <text:p text:style-name="P28">Članak 36.</text:p>
      <text:p text:style-name="P48"/>
      <text:p text:style-name="P47">Ovaj <text:span text:style-name="T15">S</text:span>tatut stupa na snagu osmog dana od dana objave u „Službenom glasniku općine Blato”.</text:p>
      <text:p text:style-name="P47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Blato, <text:span text:style-name="T16">10. srpnja </text:span><text:s/>2019. godine</text:p>
      <text:p text:style-name="P49"/>
      <text:p text:style-name="P50">UPRAVNO VIJEĆE</text:p>
      <text:p text:style-name="P51">PREDSJEDNIK</text:p>
      <text:p text:style-name="P51"><text:s/>Emil Martinović, prof.</text:p>
      <text:p text:style-name="P50"/>
      <text:p text:style-name="P50"/>
      <text:p text:style-name="P52"/>
      <text:p text:style-name="P49"/>
      <text:p text:style-name="P49"/>
      <text:p text:style-name="P49"/>
      <text:p text:style-name="P49">Ovaj St<text:span text:style-name="T13">at</text:span>ut objavljen je u „Službenom glasniku Općine Blato” dana <text:span text:style-name="T16">15. srpnja 2020. godine </text:span><text:s/>i stupio je na snagu <text:span text:style-name="T16">23</text:span>. <text:span text:style-name="T16">srpnja 2019. godine</text:span> </text:p>
      <text:p text:style-name="P35"><text:line-break/></text:p>
      <text:p text:style-name="P53">BLATSKI FIŽULI ustanova u kulturi</text:p>
      <text:p text:style-name="P53">Ravnateljica</text:p>
      <text:p text:style-name="P53">Ivana Sardelić</text:p>
      <text:p text:style-name="P53"/>
      <text:p text:style-name="P53">_____________________</text:p>
      <text:p text:style-name="P4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7T10:55:10.194000000</meta:creation-date>
    <dc:date>2020-10-07T14:55:05.700000000</dc:date>
    <meta:editing-duration>PT1H6M43S</meta:editing-duration>
    <meta:editing-cycles>11</meta:editing-cycles>
    <meta:generator>LibreOffice/6.0.0.3$Windows_X86_64 LibreOffice_project/64a0f66915f38c6217de274f0aa8e15618924765</meta:generator>
    <meta:document-statistic meta:table-count="0" meta:image-count="0" meta:object-count="0" meta:page-count="8" meta:paragraph-count="196" meta:word-count="2053" meta:character-count="14062" meta:non-whitespace-character-count="12174"/>
  </office:meta>
</office:document-meta>
</file>